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 fo:text-transform="uppercase"/>
    </style:style>
    <style:style style:name="T6" style:family="text">
      <style:text-properties fo:font-size="8.0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text-transform="uppercase"/>
    </style:style>
    <style:style style:name="T7" style:family="text">
      <style:text-properties fo:font-size="8.00pt" fo:font-weight="normal" fo:font-family="Arial" style:font-family-asian="Arial" style:font-family-complex="Arial" fo:background-color="transparent" style:use-window-font-color="true" fo:text-transform="uppercase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 fo:text-transform="uppercase"/>
    </style:style>
    <style:style style:name="T9" style:family="text">
      <style:text-properties fo:font-size="8.00pt" fo:font-weight="normal" fo:font-family="Arial" style:font-family-asian="Arial" style:font-family-complex="Arial" fo:background-color="transparent" style:use-window-font-color="true" fo:text-transform="uppercase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27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33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51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Arial, sans-serif'" style:font-family-asian="'Arial, sans-serif'" style:font-family-complex="'Arial, sans-serif'" fo:background-color="transparent" fo:color="#1d1b11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73" style:family="text">
      <style:text-properties fo:font-size="10.00pt" fo:font-weight="normal" fo:font-family="'Arial, Arial'" style:font-family-asian="'Arial, Arial'" style:font-family-complex="'Arial, Arial'" fo:background-color="transparent" fo:color="#000000" fo:font-style="italic"/>
    </style:style>
    <style:style style:name="T74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89" style:family="text">
      <style:text-properties fo:font-size="10.00pt" fo:font-weight="normal" fo:font-family="'Arial, Arial'" style:font-family-asian="'Arial, Arial'" style:font-family-complex="'Arial, Arial'" fo:background-color="transparent" fo:color="#000000" fo:font-style="italic"/>
    </style:style>
    <style:style style:name="T90" style:family="text">
      <style:text-properties fo:font-size="10.00pt" fo:font-weight="normal" fo:font-family="'Arial, Arial'" style:font-family-asian="'Arial, Arial'" style:font-family-complex="'Arial, Arial'" fo:background-color="transparent" fo:color="#000000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106" style:family="text">
      <style:text-properties fo:font-size="10.00pt" fo:font-weight="normal" fo:font-family="Arial" style:font-family-asian="Arial" style:font-family-complex="Arial" fo:background-color="transparent" fo:color="#1d1b11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Arial" style:font-family-asian="Arial" style:font-family-complex="Arial" fo:background-color="transparent" fo:color="#1d1b11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4.5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07.85pt"/>
          <style:tab-stop style:position="3284.25pt" style:type="center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6" style:family="paragraph">
      <style:paragraph-properties fo:line-height="100.00%" fo:text-align="right" fo:margin-top="12.00pt" fo:margin-bottom="6.00p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07.85pt"/>
          <style:tab-stop style:position="3284.2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76.1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76.1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76.1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76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78.3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78.35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  <style:tab-stop style:position="1620.20pt"/>
          <style:tab-stop style:position="90.6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  <style:tab-stop style:position="1620.20pt"/>
          <style:tab-stop style:position="90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67.35pt"/>
          <style:tab-stop style:position="3528.40pt" style:leader-style="dotted"/>
          <style:tab-stop style:position="421116.25pt" style:type="right"/>
          <style:tab-stop style:position="1620.2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38" style:family="paragraph">
      <style:paragraph-properties fo:line-height="100.00%" fo:text-align="center" fo:margin-top="3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-18.00pt" fo:text-indent="18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18.00pt" fo:text-indent="18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221.35pt"/>
          <style:tab-stop style:position="3284.25pt" style:type="cente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21.35pt"/>
          <style:tab-stop style:position="3284.25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79.10pt"/>
        </style:tab-stops>
      </style:paragraph-properties>
    </style:style>
    <style:style style:name="P97" style:family="paragraph">
      <style:paragraph-properties fo:line-height="100.00%" fo:text-align="left"/>
    </style:style>
    <style:style style:name="TableColumn0100" style:family="table-column">
      <style:table-column-properties style:column-width="1.572917in"/>
    </style:style>
    <style:style style:name="TableColumn0101" style:family="table-column">
      <style:table-column-properties style:column-width="5.135417in"/>
    </style:style>
    <style:style style:name="Table01" style:family="table">
      <style:table-properties style:width="6.70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687500in"/>
    </style:style>
    <style:style style:name="Table02" style:family="table">
      <style:table-properties style:width="6.68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010417in"/>
    </style:style>
    <style:style style:name="TableColumn0301" style:family="table-column">
      <style:table-column-properties style:column-width="1.333333in"/>
    </style:style>
    <style:style style:name="TableColumn0302" style:family="table-column">
      <style:table-column-properties style:column-width="1.291667in"/>
    </style:style>
    <style:style style:name="TableColumn0303" style:family="table-column">
      <style:table-column-properties style:column-width="1.375000in"/>
    </style:style>
    <style:style style:name="TableColumn0304" style:family="table-column">
      <style:table-column-properties style:column-width="1.708333in"/>
    </style:style>
    <style:style style:name="Table03" style:family="table">
      <style:table-properties style:width="6.718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1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302" style:family="table-row">
      <style:table-row-properties style:min-row-height="0.224306in"/>
    </style:style>
    <style:style style:name="TableCell0302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201" style:family="table-cell">
      <style:table-cell-properties fo:border-top="0.013889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303" style:family="table-row">
      <style:table-row-properties style:min-row-height="0.223611in"/>
    </style:style>
    <style:style style:name="TableCell0303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3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304" style:family="table-row">
      <style:table-row-properties style:min-row-height="0.223611in"/>
    </style:style>
    <style:style style:name="TableCell0304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4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30404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729167in"/>
    </style:style>
    <style:style style:name="Table04" style:family="table">
      <style:table-properties style:width="6.7291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13889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3.149306in"/>
    </style:style>
    <style:style style:name="TableColumn0501" style:family="table-column">
      <style:table-column-properties style:column-width="3.150000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draw:frame text:anchor-type="as-char" svg:width="38.10mm" svg:height="21.70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6"><text:span text:style-name="T2">UNIVERSIDADE FEDERAL DE SÃO JOÃO DEL-REI<text:s/></text:span><text:span text:style-name="T3">–</text:span><text:span text:style-name="T4"><text:s/>UFSJ</text:span></text:p>
            <text:p text:style-name="P7"><text:span text:style-name="T5">Instituída pela Lei n</text:span><text:span text:style-name="T6">o</text:span><text:span text:style-name="T7">10.425, de 19/04/2002<text:s/></text:span><text:span text:style-name="T8">–</text:span><text:span text:style-name="T9"><text:s/>D.O.U. DE 22/04/2002</text:span></text:p>
            <text:p text:style-name="P7"><text:span text:style-name="T10">PRÓ-REITORIA DE ENSINO DE GRADUAÇÃO<text:s/></text:span><text:span text:style-name="T11">–</text:span><text:span text:style-name="T12"><text:s/>PROEN</text:span></text:p>
            <text:p text:style-name="P7"><text:span text:style-name="T13">COORDENADORIA DO CURSO DE TEATRO - COTEA</text:span><text:span text:style-name="T14"/></text:p>
          </table:table-cell>
        </table:table-row>
      </table:table>
      <text:p text:style-name="P9"><text:span text:style-name="T14"/></text:p>
      <text:p text:style-name="P9"><text:span text:style-name="T14"/></text:p>
      <text:p text:style-name="P10"><text:span text:style-name="T15">PLANO DE ENSINO</text:span></text:p>
      <text:p text:style-name="P11"><text:span text:style-name="T16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3"><text:span text:style-name="T17">CURSO: TEATRO</text:span><text:span text:style-name="T18"/></text:p>
          </table:table-cell>
        </table:table-row>
        <table:table-row table:style-name="TableRow0201">
          <table:table-cell table:style-name="TableCell020100">
            <text:p text:style-name="P16"><text:span text:style-name="T19">Turno</text:span><text:span text:style-name="T20">: Noite<text:s text:c="54"/></text:span><text:span text:style-name="T21">Currículo:<text:s/></text:span><text:span text:style-name="T22">2013</text:span><text:span text:style-name="T23"/></text:p>
          </table:table-cell>
        </table:table-row>
      </table:table>
      <text:p text:style-name="P18"><text:span text:style-name="T2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5">
            <text:p text:style-name="P20"><text:span text:style-name="T24">INFORMAÇÕES BÁSICAS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23"><text:span text:style-name="T26">Currículo</text:span></text:p>
            <text:p text:style-name="P23"><text:span text:style-name="T27">2013</text:span><text:span text:style-name="T28"/></text:p>
          </table:table-cell>
          <table:table-cell table:style-name="TableCell030101" table:number-columns-spanned="3">
            <text:p text:style-name="P23"><text:span text:style-name="T29">Unidade curricular</text:span></text:p>
            <text:p text:style-name="P23"><text:span text:style-name="T30">PA/PCC: Teorias e Métodos de Atuação Cênica: Viewpoints</text:span><text:span text:style-name="T31"/></text:p>
          </table:table-cell>
          <table:covered-table-cell/>
          <table:covered-table-cell/>
          <table:table-cell table:style-name="TableCell030104">
            <text:p text:style-name="P23"><text:span text:style-name="T32">Departamento</text:span></text:p>
            <text:p text:style-name="P23"><text:span text:style-name="T33">DELAC</text:span><text:span text:style-name="T34"/></text:p>
          </table:table-cell>
        </table:table-row>
        <table:table-row table:style-name="TableRow0302">
          <table:table-cell table:style-name="TableCell030200" table:number-rows-spanned="2">
            <text:p text:style-name="P26"><text:span text:style-name="T35">Período</text:span></text:p>
            <text:p text:style-name="P26"><text:span text:style-name="T36">2018/1</text:span><text:span text:style-name="T37"/></text:p>
          </table:table-cell>
          <table:table-cell table:style-name="TableCell030201" table:number-columns-spanned="3">
            <text:p text:style-name="P26"><text:span text:style-name="T38">Carga Horária</text:span><text:span text:style-name="T39"/></text:p>
          </table:table-cell>
          <table:covered-table-cell/>
          <table:covered-table-cell/>
          <table:table-cell table:style-name="TableCell030204" table:number-rows-spanned="2">
            <text:p text:style-name="P26"><text:span text:style-name="T40">Código CONTAC</text:span></text:p>
            <text:p text:style-name="P26"><text:span text:style-name="T41"><text:s/></text:span><text:span text:style-name="T42"/></text:p>
          </table:table-cell>
        </table:table-row>
        <table:table-row table:style-name="TableRow0303">
          <table:covered-table-cell>
            <text:p text:style-name="P29"><text:span text:style-name="T42"><text:s/></text:span></text:p>
          </table:covered-table-cell>
          <table:table-cell table:style-name="TableCell030301">
            <text:p text:style-name="P30"><text:span text:style-name="T43">Teórica</text:span></text:p>
            <text:p text:style-name="P30"><text:span text:style-name="T44"/></text:p>
          </table:table-cell>
          <table:table-cell table:style-name="TableCell030302">
            <text:p text:style-name="P30"><text:span text:style-name="T45">Prática</text:span></text:p>
            <text:p text:style-name="P30"><text:span text:style-name="T46"/></text:p>
          </table:table-cell>
          <table:table-cell table:style-name="TableCell030303">
            <text:p text:style-name="P30"><text:span text:style-name="T47">Total</text:span></text:p>
            <text:p text:style-name="P30"><text:span text:style-name="T48">72h</text:span><text:span text:style-name="T49"/></text:p>
          </table:table-cell>
          <table:covered-table-cell>
            <text:p text:style-name="P31"><text:span text:style-name="T49"><text:s/></text:span></text:p>
          </table:covered-table-cell>
        </table:table-row>
        <table:table-row table:style-name="TableRow0304">
          <table:table-cell table:style-name="TableCell030400">
            <text:p text:style-name="P34"><text:span text:style-name="T50">Natureza</text:span></text:p>
            <text:p text:style-name="P34"><text:span text:style-name="T51">(Optativa)</text:span><text:span text:style-name="T52"/></text:p>
          </table:table-cell>
          <table:table-cell table:style-name="TableCell030401" table:number-columns-spanned="2">
            <text:p text:style-name="P34"><text:span text:style-name="T53">Grau acadêmico/Habilitação</text:span></text:p>
            <text:p text:style-name="P34"><text:span text:style-name="T54">(Bacharelado/Licenciatura)</text:span><text:span text:style-name="T55"/></text:p>
          </table:table-cell>
          <table:covered-table-cell/>
          <table:table-cell table:style-name="TableCell030403">
            <text:p text:style-name="P34"><text:span text:style-name="T56">Pré-requisito</text:span></text:p>
            <text:p text:style-name="P34"><text:span text:style-name="T57">Não tem</text:span><text:span text:style-name="T58"/></text:p>
          </table:table-cell>
          <table:table-cell table:style-name="TableCell030404">
            <text:p text:style-name="P34"><text:span text:style-name="T59">Co-requisito</text:span></text:p>
            <text:p text:style-name="P34"><text:span text:style-name="T60">Não tem</text:span><text:span text:style-name="T61"/></text:p>
          </table:table-cell>
        </table:table-row>
      </table:table>
      <text:p text:style-name="P36"><text:span text:style-name="T61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38"><text:span text:style-name="T62">EMENTA</text:span><text:span text:style-name="T63"/></text:p>
          </table:table-cell>
        </table:table-row>
        <table:table-row table:style-name="TableRow0401">
          <table:table-cell table:style-name="TableCell040100">
            <text:p text:style-name="P41"><text:span text:style-name="T64">Identificação e reconhecimento de teorias e métodos de atuação cênica: organização e composição de material cênico a partir de improvisação, via Viewpoints.</text:span><text:span text:style-name="T65"/></text:p>
          </table:table-cell>
        </table:table-row>
        <table:table-row table:style-name="TableRow0402">
          <table:table-cell table:style-name="TableCell040200">
            <text:p text:style-name="P44"><text:span text:style-name="T66">OBJETIVOS</text:span><text:span text:style-name="T67"/></text:p>
          </table:table-cell>
        </table:table-row>
        <table:table-row table:style-name="TableRow0403">
          <table:table-cell table:style-name="TableCell040300">
            <text:p text:style-name="P47"><text:span text:style-name="T68">- Explorar as relações espaço-temporais e suas derivações. </text:span></text:p>
            <text:p text:style-name="P47"><text:span text:style-name="T68">- Explorar a cena polifônica e não dramática.<text:s/></text:span><text:span text:style-name="T69"/></text:p>
          </table:table-cell>
        </table:table-row>
        <table:table-row table:style-name="TableRow0404">
          <table:table-cell table:style-name="TableCell040400">
            <text:p text:style-name="P50"><text:span text:style-name="T70">CONTEÚDO PROGRAMÁTICO</text:span><text:span text:style-name="T71"/></text:p>
          </table:table-cell>
        </table:table-row>
        <table:table-row table:style-name="TableRow0405">
          <table:table-cell table:style-name="TableCell040500">
            <text:p text:style-name="P53"><text:span text:style-name="T72"><text:s/>- Os procedimentos dos<text:s/></text:span><text:span text:style-name="T73">Viewpoints. </text:span></text:p>
            <text:list text:style-name="L54">
              <text:list-item>
                <text:p text:style-name="P54"><text:span text:style-name="T74">Improvisação e criação de movimento; </text:span></text:p>
              </text:list-item>
            </text:list>
            <text:p text:style-name="P55"><text:span text:style-name="T74">- Criação de narrativa cênico-corporal.</text:span></text:p>
            <text:p text:style-name="P55"><text:span text:style-name="T75"/></text:p>
          </table:table-cell>
        </table:table-row>
        <table:table-row table:style-name="TableRow0406">
          <table:table-cell table:style-name="TableCell040600">
            <text:p text:style-name="P58"><text:span text:style-name="T76">METODOLOGIA<text:s/></text:span><text:span text:style-name="T77"/></text:p>
          </table:table-cell>
        </table:table-row>
        <table:table-row table:style-name="TableRow0407">
          <table:table-cell table:style-name="TableCell040700">
            <text:p text:style-name="P61"><text:span text:style-name="T78">- Aulas práticas; </text:span></text:p>
            <text:p text:style-name="P62"><text:span text:style-name="T78">- Estudo e aplicação dos 9 Viewpoints; </text:span></text:p>
            <text:list text:style-name="L63">
              <text:list-item>
                <text:p text:style-name="P63"><text:span text:style-name="T78">Exercícios de criação: práticas de conjunto e individuais;</text:span></text:p>
              </text:list-item>
              <text:list-item>
                <text:p text:style-name="P63"><text:span text:style-name="T78">Seminários;</text:span></text:p>
              </text:list-item>
            </text:list>
            <text:p text:style-name="P64"><text:span text:style-name="T78">- Observação e apreciação. </text:span></text:p>
            <text:p text:style-name="P64"><text:span text:style-name="T79"/></text:p>
          </table:table-cell>
        </table:table-row>
        <table:table-row table:style-name="TableRow0408">
          <table:table-cell table:style-name="TableCell040800">
            <text:p text:style-name="P67"><text:span text:style-name="T80">BIBLIOGRAFIA BÁSICA</text:span><text:span text:style-name="T81"/></text:p>
          </table:table-cell>
        </table:table-row>
        <table:table-row table:style-name="TableRow0409">
          <table:table-cell table:style-name="TableCell040900">
            <text:p text:style-name="P70"><text:span text:style-name="T82">BONFITTO, Matteo. O ator compositor. SP: Perspectiva, 2002.</text:span></text:p>
            <text:p text:style-name="P71"><text:span text:style-name="T83">CANDIDO. A. A Personagem de ficção. São Paulo: Perspectiva, 1972. </text:span></text:p>
            <text:p text:style-name="P71"><text:span text:style-name="T83">COELHO NETTO, J. Teixeira. Em cena, o sentido.<text:s text:c="2"/>São Paulo: Duas Cidades, 1980.</text:span></text:p>
            <text:p text:style-name="P72"><text:span text:style-name="T84">VIANNA, Klauss. A Dança. SP: Summus, 2005.</text:span></text:p>
            <text:p text:style-name="P72"><text:span text:style-name="T85"/></text:p>
          </table:table-cell>
        </table:table-row>
        <table:table-row table:style-name="TableRow0410">
          <table:table-cell table:style-name="TableCell041000">
            <text:p text:style-name="P75"><text:span text:style-name="T86">BIBLIOGRAFIA COMPLEMENTAR</text:span><text:span text:style-name="T87"/></text:p>
          </table:table-cell>
        </table:table-row>
        <table:table-row table:style-name="TableRow0411">
          <table:table-cell table:style-name="TableCell041100">
            <text:p text:style-name="P78"><text:span text:style-name="T88">BOGART, Anne e LANDAU. Tina.<text:s/></text:span><text:span text:style-name="T89">The Viewpoints Book. A Practical Guide to Viewpoints </text:span></text:p>
            <text:p text:style-name="P79"><text:span text:style-name="T89">and Composition</text:span><text:span text:style-name="T90">. NY: Theatre Group Communication, 2005. </text:span></text:p>
            <text:p text:style-name="P80"><text:span text:style-name="T91">RINALDI, Miriam.<text:s/></text:span><text:span text:style-name="T92">Teoria e prática dos Viewpoints</text:span><text:span text:style-name="T93">. ECA/USP, 2016. Tese de Doutoramento.</text:span><text:span text:style-name="T94"/></text:p>
          </table:table-cell>
        </table:table-row>
        <table:table-row table:style-name="TableRow0412">
          <table:table-cell table:style-name="TableCell041200">
            <text:p text:style-name="P82"><text:span text:style-name="T95">OBSERVAÇÕES</text:span><text:span text:style-name="T96"/></text:p>
          </table:table-cell>
        </table:table-row>
        <table:table-row table:style-name="TableRow0413">
          <table:table-cell table:style-name="TableCell041300">
            <text:p text:style-name="P84"><text:span text:style-name="T97">Sala ampla e adequada para práticas físicas e, quando necessário, aparelhos de TV e DVD.</text:span></text:p>
            <text:p text:style-name="P84"><text:span text:style-name="T98"/></text:p>
          </table:table-cell>
        </table:table-row>
        <table:table-row table:style-name="TableRow0414">
          <table:table-cell table:style-name="TableCell041400">
            <text:p text:style-name="P86"><text:span text:style-name="T99">CRITÉRIOS DE AVALIAÇÃO</text:span><text:span text:style-name="T100"/></text:p>
          </table:table-cell>
        </table:table-row>
        <table:table-row table:style-name="TableRow0415">
          <table:table-cell table:style-name="TableCell041500">
            <text:p text:style-name="P89"><text:span text:style-name="T101">- Freqüência;</text:span></text:p>
            <text:p text:style-name="P89"><text:span text:style-name="T101">- Desenvolvimento individual e relação com o restante da turma;</text:span></text:p>
            <text:p text:style-name="P89"><text:span text:style-name="T101">- Participação no conjunto das atividades propostas;</text:span></text:p>
            <text:p text:style-name="P89"><text:span text:style-name="T101">- Entrega de relatório final. </text:span></text:p>
            <text:p text:style-name="P89"><text:span text:style-name="T102"/></text:p>
            <text:p text:style-name="P90"><text:span text:style-name="T102"/></text:p>
            <text:p text:style-name="P90"><text:span text:style-name="T102"/></text:p>
            <text:p text:style-name="P90"><text:span text:style-name="T102"/></text:p>
            <text:p text:style-name="P90"><text:span text:style-name="T103"><text:s text:c="44"/></text:span></text:p>
            <text:p text:style-name="P90"><text:span text:style-name="T103"><text:s text:c="2"/>Aprovado pelo Colegiado em ____ /_____/_____</text:span></text:p>
            <text:p text:style-name="P91"><text:span text:style-name="T104"/></text:p>
            <text:p text:style-name="P91"><text:span text:style-name="T104"/></text:p>
            <text:p text:style-name="P91"><text:span text:style-name="T104"/></text:p>
            <table:table table:style-name="Table05">
              <table:table-column table:style-name="TableColumn0500"/>
              <table:table-column table:style-name="TableColumn0501"/>
              <table:table-row table:style-name="TableRow0500">
                <table:table-cell table:style-name="TableCell050000">
                  <text:p text:style-name="P93"><text:span text:style-name="T105">______________________________</text:span></text:p>
                  <text:p text:style-name="P93"><text:span text:style-name="T106">Profa. Dra. Juliana Monteiro</text:span></text:p>
                  <text:p text:style-name="P93"><text:span text:style-name="T106">Professora responsável</text:span><text:span text:style-name="T107"/></text:p>
                </table:table-cell>
                <table:table-cell table:style-name="TableCell050001">
                  <text:p text:style-name="P93"><text:span text:style-name="T108">______________________________</text:span></text:p>
                  <text:p text:style-name="P93"><text:span text:style-name="T109">Profa. Dra. Ana Crisitna Martins Dias</text:span></text:p>
                  <text:p text:style-name="P93"><text:span text:style-name="T109">Coordenadora </text:span></text:p>
                  <text:p text:style-name="P93"><text:span text:style-name="T109">(Carimbo)</text:span><text:span text:style-name="T110"/></text:p>
                </table:table-cell>
              </table:table-row>
            </table:table>
            <text:p text:style-name="P95"><text:span text:style-name="T110"/></text:p>
          </table:table-cell>
        </table:table-row>
      </table:table>
      <text:p text:style-name="P97"><text:span text:style-name="T110"/></text:p>
      <text:p text:style-name="P97"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